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19</text:p>
          </table:table-cell>
          <table:table-cell table:number-columns-repeated="4" table:style-name="ce10"/>
          <table:table-cell office:value-type="string" table:style-name="ce12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1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70023:174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2001010:2389</text:p>
          </table:table-cell>
          <table:covered-table-cell/>
          <table:table-cell office:value-type="float" office:value="599112.86" table:style-name="ce20">
            <text:p>599112,86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2001010:2390</text:p>
          </table:table-cell>
          <table:covered-table-cell/>
          <table:table-cell office:value-type="float" office:value="398744" table:style-name="ce20">
            <text:p>398744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18:9846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6945018:9847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45018:9849</text:p>
          </table:table-cell>
          <table:covered-table-cell/>
          <table:table-cell office:value-type="float" office:value="9375" table:style-name="ce20">
            <text:p>9375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45018:9850</text:p>
          </table:table-cell>
          <table:covered-table-cell/>
          <table:table-cell office:value-type="float" office:value="9375" table:style-name="ce20">
            <text:p>9375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18:9852</text:p>
          </table:table-cell>
          <table:covered-table-cell/>
          <table:table-cell office:value-type="float" office:value="9375" table:style-name="ce20">
            <text:p>9375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18:9853</text:p>
          </table:table-cell>
          <table:covered-table-cell/>
          <table:table-cell office:value-type="float" office:value="9506.25" table:style-name="ce20">
            <text:p>9506,2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18:9855</text:p>
          </table:table-cell>
          <table:covered-table-cell/>
          <table:table-cell office:value-type="float" office:value="6556.25" table:style-name="ce20">
            <text:p>6556,2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945018:9856</text:p>
          </table:table-cell>
          <table:covered-table-cell/>
          <table:table-cell office:value-type="float" office:value="6093.75" table:style-name="ce20">
            <text:p>6093,7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6945018:9858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6945018:9859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18:9861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18:9862</text:p>
          </table:table-cell>
          <table:covered-table-cell/>
          <table:table-cell office:value-type="float" office:value="5625" table:style-name="ce20">
            <text:p>5625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45018:9864</text:p>
          </table:table-cell>
          <table:covered-table-cell/>
          <table:table-cell office:value-type="float" office:value="5900" table:style-name="ce20">
            <text:p>5900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5018:9865</text:p>
          </table:table-cell>
          <table:covered-table-cell/>
          <table:table-cell office:value-type="float" office:value="5900" table:style-name="ce20">
            <text:p>5900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18:9867</text:p>
          </table:table-cell>
          <table:covered-table-cell/>
          <table:table-cell office:value-type="float" office:value="6062.5" table:style-name="ce20">
            <text:p>6062,5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18:9868</text:p>
          </table:table-cell>
          <table:covered-table-cell/>
          <table:table-cell office:value-type="float" office:value="6012.5" table:style-name="ce20">
            <text:p>6012,5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18:9870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18:9871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18:9873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945018:9874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945018:9876</text:p>
          </table:table-cell>
          <table:covered-table-cell/>
          <table:table-cell office:value-type="float" office:value="4043.75" table:style-name="ce20">
            <text:p>4043,7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45018:9877</text:p>
          </table:table-cell>
          <table:covered-table-cell/>
          <table:table-cell office:value-type="float" office:value="80681.25" table:style-name="ce20">
            <text:p>80681,25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945018:9879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18:9880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18:9882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6">
            <text:p>14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number-columns-spanned="2" table:number-rows-spanned="1" table:style-name="ce2">
            <text:p>36:25:6945018:9883</text:p>
          </table:table-cell>
          <table:covered-table-cell/>
          <table:table-cell office:value-type="float" office:value="6250" table:style-name="ce22">
            <text:p>6250,00</text:p>
          </table:table-cell>
          <table:table-cell office:value-type="string" table:number-columns-spanned="2" table:number-rows-spanned="1" table:style-name="ce2">
            <text:p>27.04.2023</text:p>
          </table:table-cell>
          <table:covered-table-cell/>
          <table:table-cell office:value-type="string" table:style-name="ce17">
            <text:p>14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34A4E2052FE6967C7E306DF38F13655ADE29DE9843FAC97CFD6C3990A2C8394652146484B03213B139ADC937781B68FCCCB4A336F64177707902F4FB398ED1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Марчук Надежда Валентиновна</meta:initial-creator>
    <dc:creator>Пользователь</dc:creator>
    <meta:creation-date>2023-05-04T08:20:20Z</meta:creation-date>
    <dc:date>2023-05-04T08:20:20Z</dc:date>
  </office:meta>
</office:document-meta>
</file>